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Gentenerf 10-4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entenerf 10-49 het kappen van een eik 3852 LX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Ermelo - aanvraag omgevingsvergunning - kappen van een eik - Gentenerf 10-49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81</meta:user-defined>
    <meta:user-defined meta:name="OVERHEIDop.GmbID/DC.identifier">gmb-2021-346381</meta:user-defined>
    <meta:user-defined meta:name="OVERHEIDop.versieInformatie"/>
  </office:meta>
</office:document-meta>
</file>