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6-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0-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0-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0-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tot eerste wijziging van de APV Tiel 2021</text:p>
      <text:section text:name="regeling_id1-3-2" text:style-name="regeling">
        <text:section text:name="aanhef_id1-3-2-1" text:style-name="aanhef">
          <text:section text:name="preambule_id1-3-2-1-1" text:style-name="preambule">
            <text:p text:style-name="al">De raad van de gemeente T I E L;</text:p>
            <text:p text:style-name="al"/>
            <text:p text:style-name="al">gelezen het voorstel van burgemeester en wethouders van 13 juli 2021;</text:p>
            <text:p text:style-name="al"/>
            <text:p text:style-name="al">gezien het advies van de raadscommissie Bestuur;</text:p>
            <text:p text:style-name="al"/>
            <text:p text:style-name="al">gelet op artikel 149 van de Gemeentewet; </text:p>
            <text:p text:style-name="al"/>
            <text:p text:style-name="al">b e s l u i t :</text:p>
            <text:p text:style-name="al"/>
            <text:p text:style-name="al">vast te stellen de volgende: Verordening tot eerste wijziging van de APV Tiel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PV Tiel 2021 wordt als volgt gewijzigd:</text:p>
            <text:p text:style-name="al"/>
            <text:p text:style-name="al">A</text:p>
            <text:p text:style-name="al"/>
            <text:p text:style-name="al">In artikel 2:28A, aanhef en onder b. wordt “Besluit eisen zedelijk gedrag Drank- en Horecawet 1999” gewijzigd in: Alcoholbesluit.</text:p>
            <text:p text:style-name="al"/>
            <text:p text:style-name="al">B</text:p>
            <text:p text:style-name="al"/>
            <text:p text:style-name="al">Aan hoofdstuk 5 wordt na afdeling 9 toegevoegd afdeling 10, luidend als volgt:</text:p>
            <text:p text:style-name="al"/>
            <text:p text:style-name="al">
            <text:span text:style-name="nadrukvet">
              <text:span text:style-name="nadrukcur">Afdeling 10</text:span>
            </text:span>
            <text:span text:style-name="nadrukvet">
              <text:span text:style-name="nadrukcur">KAMERVERHUURBEDRIJVEN</text:span>
            </text:span>
          </text:p>
            <text:p text:style-name="al"/>
            <text:p text:style-name="al">
            <text:span text:style-name="nadrukvet">Artikel 5:38 Definities</text:span>
          </text:p>
            <text:p text:style-name="al"/>
            <text:p text:style-name="al">In deze afdeling wordt verstaan onder:</text:p>
            <text:p text:style-name="al"/>
            <text:list text:style-name="id1-3-2-2-1-18">
              <text:list-item text:style-override="id1-3-2-2-1-18-1">
                <text:number>-</text:number>
                <text:p text:style-name="al">begeleid wonen: wonen in combinatie met zorg, waarbij zorg wordt verleend door een zorgleverancier op basis van een zorg- of dienstverleningsovereenkomst;</text:p>
              </text:list-item>
              <text:list-item text:style-override="id1-3-2-2-1-18-2">
                <text:number>-</text:number>
                <text:p text:style-name="al">huishouden: een persoon of groep van personen, die duurzaam een gemeenschappelijk huishouden voert, waarbij sprake is van onderlinge verbondenheid en continuïteit in de samenstelling;</text:p>
              </text:list-item>
              <text:list-item text:style-override="id1-3-2-2-1-18-3">
                <text:number>-</text:number>
                <text:p text:style-name="al">kamerverhuurbedrijf: een bouwwerk dat beschikt over drie of meer onzelfstandige woonruimten of een zelfstandige woonruimte, dat door een natuurlijk- of een rechtspersoon rechtstreeks of via een bemiddelingsbureau of tussenpersoon bedrijfsmatig of in een omvang alsof die bedrijfsmatig is, wordt verhuurd of in gebruik wordt gegeven voor bewoning of tijdelijk of kortstondig verblijf door drie of meer personen die geen huishouden vormen. </text:p>
              </text:list-item>
              <text:list-item text:style-override="id1-3-2-2-1-18-4">
                <text:number>-</text:number>
                <text:p text:style-name="al">Van een kamerverhuurbedrijf is geen sprake, als:</text:p>
                <text:list text:style-name="id1-3-2-2-1-18-4-3">
                  <text:list-item text:style-override="id1-3-2-2-1-18-4-3-1">
                    <text:number>a.</text:number>
                    <text:p text:style-name="al">de eigenaar van het pand zijn hoofdverblijf in het betreffende pand heeft en als zodanig staat ingeschreven in de Basisregistratie Personen (BRP);</text:p>
                  </text:list-item>
                  <text:list-item text:style-override="id1-3-2-2-1-18-4-3-2">
                    <text:number>b.</text:number>
                    <text:p text:style-name="al">sprake is van begeleid wonen; of </text:p>
                  </text:list-item>
                  <text:list-item text:style-override="id1-3-2-2-1-18-4-3-3">
                    <text:number>c.</text:number>
                    <text:p text:style-name="al">sprake is van een inrichting als bedoeld in artikel 2:35 van deze verordening.</text:p>
                  </text:list-item>
                </text:list>
              </text:list-item>
              <text:list-item text:style-override="id1-3-2-2-1-18-5">
                <text:number>-</text:number>
                <text:p text:style-name="al">onzelfstandige woonruimte: woonruimte die geen eigen toegang heeft of die niet door een huishouden zelfstandig kan worden bewoond zonder dat dit huishouden daarbij afhankelijk is van wezenlijke voorzieningen buiten die woonruimte, zoals een keuken en sanitaire voorzieningen;</text:p>
              </text:list-item>
              <text:list-item text:style-override="id1-3-2-2-1-18-6">
                <text:number>-</text:number>
                <text:p text:style-name="al">slecht verhuurderschap: verhuur waarbij wettelijke verplichtingen jegens bewoners en omwonenden niet in acht zijn of worden genomen;</text:p>
              </text:list-item>
              <text:list-item text:style-override="id1-3-2-2-1-18-7">
                <text:number>-</text:number>
                <text:p text:style-name="al">zelfstandige woonruimte: woonruimte als bedoeld in artikel 1, onder l, van de Huisvestingswet 2014, zijnde een complex van ruimten dat is bestemd voor de huisvesting van een huishouden.</text:p>
              </text:list-item>
            </text:list>
            <text:p text:style-name="al">
            <text:span text:style-name="nadrukvet">Artikel 5:39 Vergunning kamerverhuurbedrijf</text:span>
          </text:p>
            <text:list text:style-name="id1-3-2-2-1-20">
              <text:list-item text:style-override="id1-3-2-2-1-20-1">
                <text:number>1.</text:number>
                <text:p text:style-name="al">Het verboden een kamerverhuurbedrijf te exploiteren of te laten exploiteren zonder of in afwijking van een vergunning van de burgemeester.</text:p>
              </text:list-item>
              <text:list-item text:style-override="id1-3-2-2-1-20-2">
                <text:number>2.</text:number>
                <text:p text:style-name="al">Het verbod is niet van toepassing op door de burgemeester aan te wijzen kamerverhuurbedrijven of categorieën van kamerverhuurbedrijven. </text:p>
              </text:list-item>
              <text:list-item text:style-override="id1-3-2-2-1-20-3">
                <text:number>3.</text:number>
                <text:p text:style-name="al">Het college kan, in het belang van de openbare orde, het woon- en leefklimaat en de veiligheid, nadere regels stellen ten aanzien van de exploitatie van kamerverhuurbedrijven.</text:p>
              </text:list-item>
            </text:list>
            <text:p text:style-name="al">
            <text:span text:style-name="nadrukvet">Artikel 5:40 Vergunningaanvraag</text:span>
          </text:p>
            <text:list text:style-name="id1-3-2-2-1-22">
              <text:list-item text:style-override="id1-3-2-2-1-22-1">
                <text:number>1.</text:number>
                <text:p text:style-name="al">De aanvraag wordt gesteld op een door de burgemeester vastgesteld formulier.</text:p>
              </text:list-item>
              <text:list-item text:style-override="id1-3-2-2-1-22-2">
                <text:number>2.</text:number>
                <text:p text:style-name="al">De burgemeester kan aanvullende gegevens of bescheiden verlangen. </text:p>
              </text:list-item>
              <text:list-item text:style-override="id1-3-2-2-1-22-3">
                <text:number>3.</text:number>
                <text:p text:style-name="al">Een aanvraag om onttrekkings- of omzettingsvergunning als bedoeld in artikel 2 van de Huisvestingsverordening Gemeente Tiel 2018 wordt geacht tevens een aanvraag om een vergunning als bedoeld in artikel 5:39 te zijn.</text:p>
              </text:list-item>
            </text:list>
            <text:p text:style-name="al">
            <text:span text:style-name="nadrukvet">Artikel 5:41 Beslistermijn</text:span>
          </text:p>
            <text:list text:style-name="id1-3-2-2-1-24">
              <text:list-item text:style-override="id1-3-2-2-1-24-1">
                <text:number>1.</text:number>
                <text:p text:style-name="al">In afwijking van het bepaalde in artikel 1:2, eerste lid, beslist de burgemeester binnen 12 weken na de dag waarop de aanvraag ontvangen is.</text:p>
              </text:list-item>
              <text:list-item text:style-override="id1-3-2-2-1-24-2">
                <text:number>2.</text:number>
                <text:p text:style-name="al">De burgemeester kan deze termijn met ten hoogste twaalf weken verlengen.</text:p>
              </text:list-item>
              <text:list-item text:style-override="id1-3-2-2-1-24-3">
                <text:number>3.</text:number>
                <text:p text:style-name="al">Op de aanvraag om een vergunning is paragraaf 4.1.3.3 van de Algemene wet bestuursrecht (positieve fictieve beschikking bij niet tijdig beslissen) niet van toepassing.</text:p>
              </text:list-item>
            </text:list>
            <text:p text:style-name="al">
            <text:span text:style-name="nadrukvet">Artikel 5:42 Weigeringsgronden</text:span>
          </text:p>
            <text:list text:style-name="id1-3-2-2-1-26">
              <text:list-item text:style-override="id1-3-2-2-1-26-1">
                <text:number>1.</text:number>
                <text:p text:style-name="al">De burgemeester weigert de vergunning als:</text:p>
                <text:list text:style-name="id1-3-2-2-1-26-1-3">
                  <text:list-item text:style-override="id1-3-2-2-1-26-1-3-1">
                    <text:number>a.</text:number>
                    <text:p text:style-name="al">voor de onzelfstandige woonruimte waarop de aanvraag betrekking heeft geen onttrekkings- of omzettingsvergunning op grond van de Huisvestingsverordening gemeente Tiel 2018 is verleend;</text:p>
                  </text:list-item>
                  <text:list-item text:style-override="id1-3-2-2-1-26-1-3-2">
                    <text:number>b.</text:number>
                    <text:p text:style-name="al">de exploitatie van het kamerverhuurbedrijf in strijd is met een geldend bestemmingsplan, beheersverordening, exploitatieplan of voorbereidingsbesluit;</text:p>
                  </text:list-item>
                  <text:list-item text:style-override="id1-3-2-2-1-26-1-3-3">
                    <text:number>c.</text:number>
                    <text:p text:style-name="al">het kamerverhuurbedrijf niet voldoet aan:</text:p>
                    <text:list text:style-name="id1-3-2-2-1-26-1-3-3-3">
                      <text:list-item text:style-override="id1-3-2-2-1-26-1-3-3-3-1">
                        <text:number>i.</text:number>
                        <text:p text:style-name="al">de normen voor nieuwbouw inzake lucht-geluidisolatie als bedoeld in artikel 3.16 en 3.17 van het Bouwbesluit 2012;</text:p>
                      </text:list-item>
                      <text:list-item text:style-override="id1-3-2-2-1-26-1-3-3-3-2">
                        <text:number>ii.</text:number>
                        <text:p text:style-name="al">de normen voor bestaande bouwwerken met een woonfunctie als bedoeld in het Bouwbesluit 2012;</text:p>
                      </text:list-item>
                      <text:list-item text:style-override="id1-3-2-2-1-26-1-3-3-3-3">
                        <text:number>iii.</text:number>
                        <text:p text:style-name="al">de normen voor een woonfunctie voor kamergewijze verhuur als bedoeld in het Bouwbesluit;</text:p>
                      </text:list-item>
                      <text:list-item text:style-override="id1-3-2-2-1-26-1-3-3-3-4">
                        <text:number>iv.</text:number>
                        <text:p text:style-name="al">de normen met betrekking tot brandveilig gebruik als bedoeld in artikel 1.5 en hoofdstuk 7 van het Bouwbesluit 2012.</text:p>
                      </text:list-item>
                    </text:list>
                  </text:list-item>
                  <text:list-item text:style-override="id1-3-2-2-1-26-1-3-4">
                    <text:number>d.</text:number>
                    <text:p text:style-name="al">de aanvrager of feitelijk leidinggevende niet voldoet aan de eisen van zedelijk bedrag als bedoeld in het Alcoholbesluit of in enig ander opzicht van slecht levensgedrag is.</text:p>
                  </text:list-item>
                  <text:list-item text:style-override="id1-3-2-2-1-26-1-3-5">
                    <text:number>e.</text:number>
                    <text:p text:style-name="al">de aanvrager, de natuurlijke persoon die optreedt als directeur of feitelijke leidinggevende van de rechtspersoon of de beheerder blijk heeft gegeven van slecht verhuurderschap;</text:p>
                  </text:list-item>
                  <text:list-item text:style-override="id1-3-2-2-1-26-1-3-6">
                    <text:number>f.</text:number>
                    <text:p text:style-name="al">in de drie jaar voorafgaand aan de aanvraag een vergunning als bedoeld in artikel 5:39 van de aanvrager, de natuurlijke persoon die optreedt als directeur of feitelijke leidinggevende van de rechtspersoon of de beheerder is geweigerd of ingetrokken;</text:p>
                  </text:list-item>
                </text:list>
              </text:list-item>
              <text:list-item text:style-override="id1-3-2-2-1-26-2">
                <text:number>2.</text:number>
                <text:p text:style-name="al">De burgemeester kan de vergunning onverminderd het bepaalde in artikel 1:6 en artikel 1:8 weigeren als zich in of vanuit het kamerverhuurbedrijf feiten hebben voorgedaan of als naar zijn oordeel moet worden aangenomen dat zich in de toekomst feiten gaan voordoen waardoor de openbare orde of de woon- en leefsituatie in de omgeving van het kamerverhuurbedrijf op ontoelaatbare wijze nadelig wordt beïnvloed.</text:p>
              </text:list-item>
              <text:list-item text:style-override="id1-3-2-2-1-26-3">
                <text:number>3.</text:number>
                <text:p text:style-name="al">Bij de toepassing van het tweede lid houdt de burgemeester rekening met:</text:p>
                <text:list text:style-name="id1-3-2-2-1-26-3-3">
                  <text:list-item text:style-override="id1-3-2-2-1-26-3-3-1">
                    <text:number>a.</text:number>
                    <text:p text:style-name="al">het karakter van de straat en de wijk waarin het kamerverhuurbedrijf is of zal zijn gelegen;</text:p>
                  </text:list-item>
                  <text:list-item text:style-override="id1-3-2-2-1-26-3-3-2">
                    <text:number>b.</text:number>
                    <text:p text:style-name="al">de spanning waaraan het woonmilieu reeds blootstaat of zal komen te staan door de exploitatie van het kamerverhuurbedrijf;</text:p>
                  </text:list-item>
                  <text:list-item text:style-override="id1-3-2-2-1-26-3-3-3">
                    <text:number>c.</text:number>
                    <text:p text:style-name="al">de wijze van bedrijfsvoering van de aanvrager of leidinggevende van het kamerverhuurbedrijf in dit of een ander kamerverhuurbedrijf.</text:p>
                  </text:list-item>
                </text:list>
              </text:list-item>
              <text:list-item text:style-override="id1-3-2-2-1-26-4">
                <text:number>4.</text:number>
                <text:p text:style-name="al">De burgemeester stelt ten aanzien van het bepaalde in dit artikel nadere beleidsregels vast.</text:p>
              </text:list-item>
            </text:list>
            <text:p text:style-name="al">
            <text:span text:style-name="nadrukvet">Artikel 5:43 Intrekken, opschorten of wijzigen vergunning</text:span>
          </text:p>
            <text:list text:style-name="id1-3-2-2-1-28">
              <text:list-item text:style-override="id1-3-2-2-1-28-1">
                <text:number>1.</text:number>
                <text:p text:style-name="al">De burgemeester trekt de vergunning in als niet langer wordt voldaan aan artikel 5:42, eerste lid, sub c en d.</text:p>
              </text:list-item>
              <text:list-item text:style-override="id1-3-2-2-1-28-2">
                <text:number>2.</text:number>
                <text:p text:style-name="al">Onverminderd het bepaalde in artikel 1:6 kan de burgemeester de vergunning intrekken, tijdelijk opschorten of wijzigen:</text:p>
                <text:list text:style-name="id1-3-2-2-1-28-2-3">
                  <text:list-item text:style-override="id1-3-2-2-1-28-2-3-1">
                    <text:number>a.</text:number>
                    <text:p text:style-name="al">in de gevallen als genoemd in artikel 5:42, tweede lid;</text:p>
                  </text:list-item>
                  <text:list-item text:style-override="id1-3-2-2-1-28-2-3-2">
                    <text:number>b.</text:number>
                    <text:p text:style-name="al">de vergunninghouder of feitelijk leidinggevende het bij of krachtens het in deze afdeling bepaalde overtreedt;</text:p>
                  </text:list-item>
                  <text:list-item text:style-override="id1-3-2-2-1-28-2-3-3">
                    <text:number>c.</text:number>
                    <text:p text:style-name="al">de vergunninghouder of feitelijk leidinggevende betrokken is, ernstige nalatigheid kan worden verweten, toestaat of gedoogt dat in of vanuit het kamerverhuurbedrijf activiteiten of strafbare feiten worden gepleegd, waardoor de openbare orde of het woon- en leefmilieu in de omgeving van het kamerverhuurbedrijf nadelig wordt beïnvloedt of gevaar of ontoelaatbare hinder oplevert voor huurder of gebruikers;</text:p>
                  </text:list-item>
                  <text:list-item text:style-override="id1-3-2-2-1-28-2-3-4">
                    <text:number>d.</text:number>
                    <text:p text:style-name="al">de vergunninghouder of feitelijk leidinggevende zich schuldig maakt aan discriminatie;</text:p>
                  </text:list-item>
                  <text:list-item text:style-override="id1-3-2-2-1-28-2-3-5">
                    <text:number>e.</text:number>
                    <text:p text:style-name="al">van de vergunning binnen één jaar na het onherroepelijk worden daarvan geen gebruik is gemaakt of de woonruimte waarvoor de vergunning is verleend langer dan één jaar niet meer in gebruik is.</text:p>
                  </text:list-item>
                </text:list>
              </text:list-item>
            </text:list>
            <text:p text:style-name="al">
            <text:span text:style-name="nadrukvet">Artikel 5:44 Overgangsbepalingen</text:span>
          </text:p>
            <text:list text:style-name="id1-3-2-2-1-30">
              <text:list-item text:style-override="id1-3-2-2-1-30-1">
                <text:number>1.</text:number>
                <text:p text:style-name="al">Eigenaren van gebouwen waarbij in de periode van zes maanden vóór de inwerkingtreding van deze afdeling reeds sprake was van situatie die voldoet aan de omschrijving van kamerverhuurbedrijf kunnen gedurende een termijn van maximaal zes maanden na de inwerkingtreding van deze afdeling een vergunning aanvragen, ter legalisatie van deze bestaande situatie. </text:p>
              </text:list-item>
              <text:list-item text:style-override="id1-3-2-2-1-30-2">
                <text:number>2.</text:number>
                <text:p text:style-name="al">Een aangevraagde vergunning wordt verleend als:</text:p>
                <text:list text:style-name="id1-3-2-2-1-30-2-3">
                  <text:list-item text:style-override="id1-3-2-2-1-30-2-3-1">
                    <text:number>a.</text:number>
                    <text:p text:style-name="al">met bewijsstukken is aangetoond dat: </text:p>
                    <text:list text:style-name="id1-3-2-2-1-30-2-3-1-3">
                      <text:list-item text:style-override="id1-3-2-2-1-30-2-3-1-3-1">
                        <text:number>i.</text:number>
                        <text:p text:style-name="al">in de periode van zes maanden vóór de inwerkingtreding van deze afdeling, werd voldaan aan de omschrijving van kamerverhuurbedrijf; </text:p>
                      </text:list-item>
                      <text:list-item text:style-override="id1-3-2-2-1-30-2-3-1-3-2">
                        <text:number>ii.</text:number>
                        <text:p text:style-name="al">er geen sprake van overbewoning van het gebouw, in de zin van het Bouwbesluit 2012 (artikel 7.18);</text:p>
                      </text:list-item>
                      <text:list-item text:style-override="id1-3-2-2-1-30-2-3-1-3-3">
                        <text:number>iii.</text:number>
                        <text:p text:style-name="al">er wordt voldaan aan de eisen voor brandveilig gebruik op basis van het Bouwbesluit 2012 en – voor zover van toepassing - de melding brandveilig gebruik;</text:p>
                      </text:list-item>
                      <text:list-item text:style-override="id1-3-2-2-1-30-2-3-1-3-4">
                        <text:number>iv.</text:number>
                        <text:p text:style-name="al">er tenminste wordt voldaan aan de normen voor bestaande bouwwerken met een woonfunctie op grond van het Bouwbesluit 2012;</text:p>
                      </text:list-item>
                      <text:list-item text:style-override="id1-3-2-2-1-30-2-3-1-3-5">
                        <text:number>v.</text:number>
                        <text:p text:style-name="al">er wordt voldaan aan de voorschriften in het ter plaatse geldende bestemmingsplan met betrekking tot het gebruik (waaronder de bepalingen met betrekking tot het gebruiksovergangsrecht).</text:p>
                      </text:list-item>
                    </text:list>
                  </text:list-item>
                  <text:list-item text:style-override="id1-3-2-2-1-30-2-3-2">
                    <text:number>b.</text:number>
                    <text:p text:style-name="al">er niet eerder bestuurlijke sancties of waarschuwingen opgelegd zijn vanwege overlast als gevolg van onder andere geluid, afval, of achterstallig onderhoud van het betreffende bouwwerk;</text:p>
                  </text:list-item>
                  <text:list-item text:style-override="id1-3-2-2-1-30-2-3-3">
                    <text:number>c.</text:number>
                    <text:p text:style-name="al">als zich in of vanuit het kamerverhuurbedrijf geen feiten hebben voorgedaan waardoor de openbare orde of de woon- en leefsituatie in de omgeving van het kamerverhuurbedrijf op ontoelaatbare wijze nadelig is of werd beïnvloed.</text:p>
                  </text:list-item>
                </text:list>
              </text:list-item>
              <text:list-item text:style-override="id1-3-2-2-1-30-3">
                <text:number>3.</text:number>
                <text:p text:style-name="al">Als niet wordt voldaan aan het eerste lid, dan gelden onverkort de eisen en voorwaarden van deze afdeling.</text:p>
              </text:list-item>
              <text:list-item text:style-override="id1-3-2-2-1-30-4">
                <text:number>4.</text:number>
                <text:p text:style-name="al">De burgemeester kan nadere voorwaarden aan de vergunning verbinden.</text:p>
              </text:list-item>
              <text:list-item text:style-override="id1-3-2-2-1-30-5">
                <text:number>5.</text:number>
                <text:p text:style-name="al">De burgemeester kan gebruik maken van de middelen van de Wet Bibob en een aanvraag op grond hiervan weigere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1 oktober 2021.</text:p>
          </text:section>
        </text:section>
        <text:section text:name="regeling-sluiting_id1-3-2-3" text:style-name="regeling-sluiting">
          <text:section text:name="ondertekening_id1-3-2-3-1">
            <text:p><text:span text:style-name="functie">Aldus vastgesteld in de raadsvergadering van 28 september 2021.</text:span></text:p>
            <text:p><text:span text:style-name="functie"/></text:p>
          </text:section>
          <text:section text:name="ondertekening_id1-3-2-3-2">
            <text:p><text:span text:style-name="functie"/></text:p>
            <text:p><text:span text:style-name="functie">de griffier, </text:span></text:p>
            <text:p><text:span text:style-name="functie">mr. L. de Lange </text:span></text:p>
            <text:p><text:span text:style-name="functie"/></text:p>
          </text:section>
          <text:section text:name="ondertekening_id1-3-2-3-3">
            <text:p><text:span text:style-name="functie"/></text:p>
            <text:p><text:span text:style-name="functie">de voorzitter,</text:span></text:p>
            <text:p><text:span text:style-name="functie">ir. J. Been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4637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37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37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Openbare orde en veiligheid | Organisatie en beleid</meta:user-defined>
    <meta:user-defined meta:name="DC.source">artikel 149 van de Gemeentewet]|[1.0:c:BWBR0005416&amp;artikel=149&amp;g=2021-01-01</meta:user-defined>
    <meta:user-defined meta:name="OVERHEIDop.referentienummer">Regelgevingregister 2021, nr. 1.32</meta:user-defined>
    <meta:user-defined meta:name="DCTERMS.alternative">APV Tiel 2021</meta:user-defined>
    <dc:language>nl</dc:language>
    <meta:user-defined meta:name="OVERHEIDop.locatietype/OVERHEIDop.gebiedsmarkering">Gemeente</meta:user-defined>
    <meta:user-defined meta:name="DC.title">Verordening van de gemeenteraad van de gemeente Tiel houdende regels omtrent de openbare orde en veiligheid (APV Tiel 2021)</meta:user-defined>
    <meta:user-defined meta:name="DCTERMS.W3CDTF/DCTERMS.available">2021-10-06</meta:user-defined>
    <meta:user-defined meta:name="DCTERMS.W3CDTF/OVERHEIDop.jaargang">2021</meta:user-defined>
    <meta:user-defined meta:name="OVERHEIDop.publicationIssue">346377</meta:user-defined>
    <meta:user-defined meta:name="OVERHEIDop.betreftRegeling">CVDR659516_2</meta:user-defined>
    <meta:user-defined meta:name="xs:date/OVERHEIDop.startdatum">2021-10-07</meta:user-defined>
    <meta:user-defined meta:name="OVERHEIDop.GmbID/DC.identifier">gmb-2021-346377</meta:user-defined>
    <meta:user-defined meta:name="OVERHEIDop.versieInformatie"/>
  </office:meta>
</office:document-meta>
</file>