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ist – Toestemming laden en lossen van vuurwerk – diverse locaties in Zei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ist maakt bekend dat: Een bijzondere toestemming voor het laden en lossen van consumentenvuurwerk is verleend aan: GBV-Weco Vuurwerk B.V., Bobinestraat 12, 3903 KG Veenendaal t.b.v. het laden en lossen van consumentenvuurwerk naar: </text:p>
            <text:list text:style-name="id1-3-2-1-1-2">
              <text:list-item text:style-override="id1-3-2-1-1-2-1">
                <text:number>1.</text:number>
                <text:p text:style-name="al">
                <text:span text:style-name="nadrukondlijn">Groot Vuurwerk Zeist</text:span>, Van Reenenweg 177, 3702 SJ Zeist; </text:p>
              </text:list-item>
              <text:list-item text:style-override="id1-3-2-1-1-2-2">
                <text:number>2.</text:number>
                <text:p text:style-name="al">Woody’s F<text:span text:style-name="nadrukondlijn">ireworks</text:span>, Dijnselburgerlaan 1 unit 10-b, 3705 LP Zeist; </text:p>
              </text:list-item>
              <text:list-item text:style-override="id1-3-2-1-1-2-3">
                <text:number>3.</text:number>
                <text:p text:style-name="al">
                <text:span text:style-name="nadrukondlijn">Abbing</text:span>
                <text:span text:style-name="nadrukondlijn"> Vuurwerk</text:span>, Odijkerweg 132 – 134, 3709 JJ Zeist. </text:p>
              </text:list-item>
            </text:list>
            <text:p text:style-name="common-al">Voor de periode van 1 november 2021 tot en met 31 januari 2022.</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verzenddatum besluit: 13 oktober 2021) bij de gemeente zijn ingediend.</text:p>
            <text:p text:style-name="tussenkopcur">Toelichting</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63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 Toestemming laden en lossen van vuurwerk – diverse locaties in Zeist</meta:user-defined>
    <meta:user-defined meta:name="DCTERMS.W3CDTF/DCTERMS.available">2021-10-13</meta:user-defined>
    <meta:user-defined meta:name="DCTERMS.W3CDTF/OVERHEIDop.jaargang">2021</meta:user-defined>
    <meta:user-defined meta:name="OVERHEIDop.publicationIssue">346376</meta:user-defined>
    <meta:user-defined meta:name="OVERHEIDop.GmbID/DC.identifier">gmb-2021-346376</meta:user-defined>
    <meta:user-defined meta:name="OVERHEIDop.versieInformatie"/>
  </office:meta>
</office:document-meta>
</file>