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einenoord</text:p>
      <text:section text:name="zakelijke-mededeling_id1-3-2" text:style-name="zakelijke-mededeling">
        <text:section text:name="zakelijke-mededeling-tekst_id1-3-2-1" text:style-name="zakelijke-mededeling-tekst">
          <text:section text:name="tekst_id1-3-2-1-1" text:style-name="tekst">
            <text:p text:style-name="common-al">vergunning wordt verleend voor het innemen van een standplaats voor het plaatsen van een voorlichtingsbus over ondermijning in verband met de week van de veiligheid op zaterdag 9 oktober 2021 van 12.30 uur tot 16.30 uur op het adres Boonsweg 28 in <text:span text:style-name="nadrukvet">Heinenoord,</text:span></text:p>
            <text:p text:style-name="common-al">verzonden 27-09-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637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7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7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Heinenoord</meta:user-defined>
    <meta:user-defined meta:name="DCTERMS.W3CDTF/DCTERMS.available">2021-10-06</meta:user-defined>
    <meta:user-defined meta:name="DCTERMS.W3CDTF/OVERHEIDop.jaargang">2021</meta:user-defined>
    <meta:user-defined meta:name="OVERHEIDop.publicationIssue">346374</meta:user-defined>
    <meta:user-defined meta:name="OVERHEIDop.GmbID/DC.identifier">gmb-2021-346374</meta:user-defined>
    <meta:user-defined meta:name="OVERHEIDop.versieInformatie"/>
  </office:meta>
</office:document-meta>
</file>