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stigen van een Domino's pizza op de locatie Marktplein 2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1</text:p>
            <text:p text:style-name="common-al">Kenmerk: Z-MELD840-2021-0011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637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vestigen van een Domino's pizza op de locatie Marktplein 2 Twell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73</meta:user-defined>
    <meta:user-defined meta:name="OVERHEIDop.GmbID/DC.identifier">gmb-2021-346373</meta:user-defined>
    <meta:user-defined meta:name="OVERHEIDop.versieInformatie"/>
  </office:meta>
</office:document-meta>
</file>