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een inrit - Hortensialaan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tensialaan 6 het vergroten van een inrit 3851 P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Ermelo - aanvraag omgevingsvergunning - vergroten van een inrit - Hortensialaan 6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70</meta:user-defined>
    <meta:user-defined meta:name="OVERHEIDop.GmbID/DC.identifier">gmb-2021-346370</meta:user-defined>
    <meta:user-defined meta:name="OVERHEIDop.versieInformatie"/>
  </office:meta>
</office:document-meta>
</file>