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4 eiken en 5 grove dennen - Drieërweg 104-11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104-119 het kappen van 4 eiken en 5 grove dennen 3852 M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63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Ermelo - aanvraag omgevingsvergunning - kappen van 4 eiken en 5 grove dennen - Drieërweg 104-119, Erme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64</meta:user-defined>
    <meta:user-defined meta:name="OVERHEIDop.GmbID/DC.identifier">gmb-2021-346364</meta:user-defined>
    <meta:user-defined meta:name="OVERHEIDop.versieInformatie"/>
  </office:meta>
</office:document-meta>
</file>