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9-09-2021</text:span> voor <text:span text:style-name="nadrukvet">het bouwen van 3 huurwoningen en het handelen in strijd met regels r.o.</text:span> op het adres/de locatie <text:span text:style-name="nadrukvet">Wilhelminastraat 25 Landgraaf</text:span>, Dossiernr: <text:span text:style-name="nadrukvet">2020-0665, </text:span>datum verzending vergunning: <text:span text:style-name="nadrukvet">30 september 2021</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WILHELMINASTR-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63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Landgraaf - Verleende uitgebreide omgevingsvergunning(en) week 40</meta:user-defined>
    <meta:user-defined meta:name="DCTERMS.W3CDTF/DCTERMS.available">2021-10-06</meta:user-defined>
    <meta:user-defined meta:name="DCTERMS.W3CDTF/OVERHEIDop.jaargang">2021</meta:user-defined>
    <meta:user-defined meta:name="OVERHEIDop.publicationIssue">346362</meta:user-defined>
    <meta:user-defined meta:name="OVERHEIDop.GmbID/DC.identifier">gmb-2021-346362</meta:user-defined>
    <meta:user-defined meta:name="OVERHEIDop.versieInformatie"/>
  </office:meta>
</office:document-meta>
</file>