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woningvorming - woningvormingsvergunning - Heiligland 51,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 ALGEMENE PLAATSELIJKE VERORDENING</text:span>
            </text:span>
          </text:p>
            <text:p text:style-name="common-al">   1821AB51<text:span text:style-name="nadrukvet"> Ingediende aanvraag voor woningvorming</text:span></text:p>
            <text:p text:style-name="common-al"> Burgemeester en wethouders van Alkmaar maken bekend dat zij de volgende aanvraag voor woningvorming hebben ontvangen:</text:p>
            <text:p text:style-name="common-al">
            <text:span text:style-name="nadrukvet"> Heiligland 51 te Alkmaar</text:span> : woningvormingsvergunning </text:p>
            <text:p text:style-name="common-al">Datum ontvangst: 24 september 2021.</text:p>
            <text:p text:style-name="common-al"> Zaaknummer: 0000249592</text:p>
            <text:p text:style-name="common-al"> 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36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6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6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9592</meta:user-defined>
    <dc:language>nl</dc:language>
    <meta:user-defined meta:name="OVERHEIDop.locatietype/OVERHEIDop.gebiedsmarkering">Adres</meta:user-defined>
    <meta:user-defined meta:name="DC.title">Gemeente Alkmaar - aanvraag woningvorming - woningvormingsvergunning - Heiligland 51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360</meta:user-defined>
    <meta:user-defined meta:name="OVERHEIDop.GmbID/DC.identifier">gmb-2021-346360</meta:user-defined>
    <meta:user-defined meta:name="OVERHEIDop.versieInformatie"/>
  </office:meta>
</office:document-meta>
</file>