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meente Landgraaf - aanvraag en besluit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straat 134 Landgraaf</text:span>: aanvraag maatwerkvoorschrift Activiteitenbesluit milieubeheer ontvangen op 16 september 2021.</text:p>
            <text:p text:style-name="common-al">
            <text:span text:style-name="nadrukvet">Groenstraat 134 Landgraaf</text:span>: opleggen maatwerkvoorschrift Activiteitenbesluit milieubeheer aan inrichting. Het maatwerkvoorschrift bepaalt dat het lozen zonder een vetafscheider en slibvangput is toegestaan, omdat het lozen in dit geval geen nadelige gevolgen heeft voor de doelmatige werking van de voorzieningen voor het beheer van afvalwater. Dit besluit is verzonden op 24 september 2021.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 Dossiernummer Z21001365 graag vermelden. Het bezwaarschrift met worden verzonden naar burgemeester en wethouders van Landgraaf, postbus 31000, 6379 AA LANDGRAAF. </text:p>
            <text:p text:style-name="last-al">Is de situatie zo dringend dat u niet kunt wachten op de beslissing op uw bezwaarschrift? Dan kunt u bij de rechtbank om een verzoek indienen voor het treffen van een voorlopige voorziening. Stuur in dat geval een verzoekschrift naar de rechtbank Limburg, postbus 950, 6040 AZ Roermond. U kunt ook digitaal hierom vragen via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63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Landgraaf - Gemeente Landgraaf - aanvraag en besluit maatwerkvoorschrift Activiteitenbesluit milieubeheer</meta:user-defined>
    <meta:user-defined meta:name="DCTERMS.W3CDTF/DCTERMS.available">2021-10-06</meta:user-defined>
    <meta:user-defined meta:name="DCTERMS.W3CDTF/OVERHEIDop.jaargang">2021</meta:user-defined>
    <meta:user-defined meta:name="OVERHEIDop.publicationIssue">346359</meta:user-defined>
    <meta:user-defined meta:name="OVERHEIDop.GmbID/DC.identifier">gmb-2021-346359</meta:user-defined>
    <meta:user-defined meta:name="OVERHEIDop.versieInformatie"/>
  </office:meta>
</office:document-meta>
</file>