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eik - Kawoepersteeg 5-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5-6 het kappen van een eik 3853 LE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635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5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5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Ermelo - aanvraag omgevingsvergunning - kappen van een eik - Kawoepersteeg 5-6, Ermelo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54</meta:user-defined>
    <meta:user-defined meta:name="OVERHEIDop.GmbID/DC.identifier">gmb-2021-346354</meta:user-defined>
    <meta:user-defined meta:name="OVERHEIDop.versieInformatie"/>
  </office:meta>
</office:document-meta>
</file>