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rommelmarkt - 07-11-2021 - kompasw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 evenementenvergunning hebben ontvangen:</text:p>
            <text:p text:style-name="common-al">
            <text:span text:style-name="nadrukvet"> kompasweg</text:span> : het organiseren van een buurtrommelmarkt op de Kompasweg op 07-11-2021  </text:p>
            <text:p text:style-name="common-al">Datum ontvangst: 28 september 2021.</text:p>
            <text:p text:style-name="common-al"> Zaaknummer: 000025008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0086</meta:user-defined>
    <dc:language>nl</dc:language>
    <meta:user-defined meta:name="OVERHEIDop.locatietype/OVERHEIDop.gebiedsmarkering">Weg</meta:user-defined>
    <meta:user-defined meta:name="DC.title">Gemeente Alkmaar - aanvraag evenementenvergunning - buurtrommelmarkt - 07-11-2021 - kompaswe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48</meta:user-defined>
    <meta:user-defined meta:name="OVERHEIDop.GmbID/DC.identifier">gmb-2021-346348</meta:user-defined>
    <meta:user-defined meta:name="OVERHEIDop.versieInformatie"/>
  </office:meta>
</office:document-meta>
</file>