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struiken - Oude Arnhemsekarweg ongenummerd (nabij Ericalaan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Arnhemsekarweg ongenummerd (nabij Ericalaan) het kappen van struiken 3851 GG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4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Ermelo - aanvraag omgevingsvergunning - kappen van struiken - Oude Arnhemsekarweg ongenummerd (nabij Ericalaan)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47</meta:user-defined>
    <meta:user-defined meta:name="OVERHEIDop.GmbID/DC.identifier">gmb-2021-346347</meta:user-defined>
    <meta:user-defined meta:name="OVERHEIDop.versieInformatie"/>
  </office:meta>
</office:document-meta>
</file>