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plaatsen van een nieuwe aanbouw aan de achterzijde van de woning - Molenweg 87 en 89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   </text:p>
            <text:p text:style-name="common-al">Soort publicatie: Verleende omgevingsvergunning reguliere procedure</text:p>
            <text:p text:style-name="common-al">301156 Molenweg 87 en 89, 2651 AC Berkel en Rodenrijs.</text:p>
            <text:p text:style-name="common-al">Het plaatsen van een nieuwe aanbouw aan de achterzijde van de woning (verzonden 30-09-2021).</text:p>
            <text:p text:style-name="common-al">Wilt u de verleende vergunning inzien? U kunt deze opvragen via het <text:a xlink:href="https://www.lansingerland.nl/direct-regelen/wonen-verhuizen-verbouwen/verbouwen/bouwarchief-inzien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direct-regelen/klacht-of-melding/het-ergens-niet-mee-eens-zijn/bezwaar-en-beroep-legeskosten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46341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6341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30115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Lansingerland - verlening omgevingsvergunning - plaatsen van een nieuwe aanbouw aan de achterzijde van de woning - Molenweg 87 en 89, Berkel en Rodenrijs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6341</meta:user-defined>
    <meta:user-defined meta:name="OVERHEIDop.GmbID/DC.identifier">gmb-2021-346341</meta:user-defined>
    <meta:user-defined meta:name="OVERHEIDop.versieInformatie"/>
  </office:meta>
</office:document-meta>
</file>