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huizen 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1 een aanvraag ontvangen voor het tijdelijk wijzigen van het bestemmingsplan voor het plaatsen van een woonuni op de locatie Bovenhuizen 6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3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venhuizen 6 in Uithui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40</meta:user-defined>
    <meta:user-defined meta:name="OVERHEIDop.GmbID/DC.identifier">gmb-2021-346340</meta:user-defined>
    <meta:user-defined meta:name="OVERHEIDop.versieInformatie"/>
  </office:meta>
</office:document-meta>
</file>