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2 eiken - Wilhelminalaan 18-2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lhelminalaan 18-22 het kappen van 2 eiken 3851 XW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33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rmelo - aanvraag omgevingsvergunning - kappen van 2 eiken - Wilhelminalaan 18-22, Er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39</meta:user-defined>
    <meta:user-defined meta:name="OVERHEIDop.GmbID/DC.identifier">gmb-2021-346339</meta:user-defined>
    <meta:user-defined meta:name="OVERHEIDop.versieInformatie"/>
  </office:meta>
</office:document-meta>
</file>