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urtbarbecue - 09-10-2021 - op een gedeelte van de Corfstraa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op een gedeelte van de Corfstraat</text:span> : het organiseren van een buurtbarbecue op 09-10-2021  Datum ontvangst: 27 september 2021.</text:p>
            <text:p text:style-name="common-al"> Zaaknummer: 0000249766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33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3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3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49766</meta:user-defined>
    <dc:language>nl</dc:language>
    <meta:user-defined meta:name="OVERHEIDop.locatietype/OVERHEIDop.gebiedsmarkering">Weg</meta:user-defined>
    <meta:user-defined meta:name="DC.title">Gemeente Alkmaar - aanvraag evenementenvergunning - organiseren van een buurtbarbecue - 09-10-2021 - op een gedeelte van de Corfstraa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35</meta:user-defined>
    <meta:user-defined meta:name="OVERHEIDop.GmbID/DC.identifier">gmb-2021-346335</meta:user-defined>
    <meta:user-defined meta:name="OVERHEIDop.versieInformatie"/>
  </office:meta>
</office:document-meta>
</file>