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op voordakvlak - De La Reystraat 1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La Reystraat 142 het plaatsen van een dakkapel op voordakvlak 3851 B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rmelo - aanvraag omgevingsvergunning - plaatsen van een dakkapel op voordakvlak - De La Reystraat 142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34</meta:user-defined>
    <meta:user-defined meta:name="OVERHEIDop.GmbID/DC.identifier">gmb-2021-346334</meta:user-defined>
    <meta:user-defined meta:name="OVERHEIDop.versieInformatie"/>
  </office:meta>
</office:document-meta>
</file>