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woning en het aanleggen van een uitrit - Nabij Meerweg 36 (kavel 9), sectie C nummers 5131 en 722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18774 Nabij Meerweg 36 (kavel 9), sectie C nummers 5131 en 7225, Berkel en Rodenrijs. </text:p>
            <text:p text:style-name="common-al">Het bouwen van een woning en het aanleggen van een uitrit (verzonden 29-09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633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3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3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8774</meta:user-defined>
    <dc:language>nl</dc:language>
    <meta:user-defined meta:name="OVERHEIDop.locatietype/OVERHEIDop.gebiedsmarkering">Adres</meta:user-defined>
    <meta:user-defined meta:name="DC.title">Gemeente Lansingerland - verlening omgevingsvergunning - bouwen van een woning en het aanleggen van een uitrit - Nabij Meerweg 36 (kavel 9), sectie C nummers 5131 en 7225, Berkel en Rodenrijs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330</meta:user-defined>
    <meta:user-defined meta:name="OVERHEIDop.GmbID/DC.identifier">gmb-2021-346330</meta:user-defined>
    <meta:user-defined meta:name="OVERHEIDop.versieInformatie"/>
  </office:meta>
</office:document-meta>
</file>