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wijzigen van het gebruik van een woning ten behoeve van kamerverhuur - Beemdweg 1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eemdweg 17 het wijzigen van het gebruik van een woning ten behoeve van kamerverhuur 3852 XC</text:p>
              </text:list-item>
            </text:list>
            <text:p text:style-name="last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632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Ermelo - aanvraag omgevingsvergunning - wijzigen van het gebruik van een woning ten behoeve van kamerverhuur - Beemdweg 17, Ermel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29</meta:user-defined>
    <meta:user-defined meta:name="OVERHEIDop.GmbID/DC.identifier">gmb-2021-346329</meta:user-defined>
    <meta:user-defined meta:name="OVERHEIDop.versieInformatie"/>
  </office:meta>
</office:document-meta>
</file>