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(her)splitsen van nr. 8 en 9 (gemeentelijk monument) en het wijzigen van de kantoorfunctie in wonen - Nassauplein 8 en 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GM8,9◄►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Nassauplein 8 en 9 Alkmaar:</text:span> het (her)splitsen van nr. 8 en 9 (gemeentelijk monument) en het wijzigen van de kantoorfunctie in wonen.</text:p>
            <text:p text:style-name="common-al">Zaaknummer: 00002223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32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2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2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GM8,9◄►</meta:user-defined>
    <dc:language>nl</dc:language>
    <meta:user-defined meta:name="OVERHEIDop.locatietype/OVERHEIDop.gebiedsmarkering">Adres</meta:user-defined>
    <meta:user-defined meta:name="DC.title">Gemeente Alkmaar - weigering omgevingsvergunning - (her)splitsen van nr. 8 en 9 (gemeentelijk monument) en het wijzigen van de kantoorfunctie in wonen - Nassauplein 8 en 9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328</meta:user-defined>
    <meta:user-defined meta:name="OVERHEIDop.GmbID/DC.identifier">gmb-2021-346328</meta:user-defined>
    <meta:user-defined meta:name="OVERHEIDop.versieInformatie"/>
  </office:meta>
</office:document-meta>
</file>