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passen van de winkelpui (geweigerd) en het plaatsen van reclame-uitingen (verleend) - Mient 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NB23</text:p>
            <text:p text:style-name="common-al">
            <text:span text:style-name="nadrukvet">Reguliere voorbereidingsprocedure: verleende – geweiger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ient 23 Alkmaar:</text:span> het aanpassen van de winkelpui (geweigerd) en het plaatsen van reclame-uitingen (verleend).</text:p>
            <text:p text:style-name="common-al">Zaaknummer: 00002216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32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NB23</meta:user-defined>
    <dc:language>nl</dc:language>
    <meta:user-defined meta:name="OVERHEIDop.locatietype/OVERHEIDop.gebiedsmarkering">Adres</meta:user-defined>
    <meta:user-defined meta:name="DC.title">Gemeente Alkmaar - verlening omgevingsvergunning - aanpassen van de winkelpui (geweigerd) en het plaatsen van reclame-uitingen (verleend) - Mient 23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22</meta:user-defined>
    <meta:user-defined meta:name="OVERHEIDop.GmbID/DC.identifier">gmb-2021-346322</meta:user-defined>
    <meta:user-defined meta:name="OVERHEIDop.versieInformatie"/>
  </office:meta>
</office:document-meta>
</file>