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agstraat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oktober 2021 besloten om de beslistermijn voor de aanvraag met zaaknummer V-20210399 voor een omgevingsvergunning op locatie Waagstraat 9 in Franeker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32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aagstraat 9 in Franek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21</meta:user-defined>
    <meta:user-defined meta:name="OVERHEIDop.GmbID/DC.identifier">gmb-2021-346321</meta:user-defined>
    <meta:user-defined meta:name="OVERHEIDop.versieInformatie"/>
  </office:meta>
</office:document-meta>
</file>