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17 eiken en 3 beuken - Putterweg ongenummerd (nabij nummer 136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ongenummerd (nabij nummer 136) het kappen van 17 eiken en 3 beuken (herontwikkeling N303) 3851 VG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Ermelo - aanvraag omgevingsvergunning - kappen van 17 eiken en 3 beuken - Putterweg ongenummerd (nabij nummer 136)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20</meta:user-defined>
    <meta:user-defined meta:name="OVERHEIDop.GmbID/DC.identifier">gmb-2021-346320</meta:user-defined>
    <meta:user-defined meta:name="OVERHEIDop.versieInformatie"/>
  </office:meta>
</office:document-meta>
</file>