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vlonder in de achtertuin - Henk van Ulsenplantsoen 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4085 Henk van Ulsenplantsoen 22, 2652 LG Berkel en Rodenrijs. </text:p>
            <text:p text:style-name="common-al">Het plaatsen van een vlonder in de achtertuin (verzonden 29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63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08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vlonder in de achtertuin - Henk van Ulsenplantsoen 22, Berkel en Rodenrij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19</meta:user-defined>
    <meta:user-defined meta:name="OVERHEIDop.GmbID/DC.identifier">gmb-2021-346319</meta:user-defined>
    <meta:user-defined meta:name="OVERHEIDop.versieInformatie"/>
  </office:meta>
</office:document-meta>
</file>