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a in Luyksgestel, handelen in strijd met regels ruimtelijke ordening (afwijken bouwhoogte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74</text:p>
            <text:p text:style-name="common-al">Datum ontvangst: 1 oktober 2021</text:p>
            <text:p text:style-name="common-al">Omschrijving: Neerrijt 2a in Luyksgestel, handelen in strijd met regels ruimtelijke ordening (afwijken bouwhoogte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3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Neerrijt 2a in Luyksgestel, handelen in strijd met regels ruimtelijke ordening (afwijken bouwhoogte bijgebouw)</meta:user-defined>
    <meta:user-defined meta:name="DCTERMS.W3CDTF/DCTERMS.available">2021-10-06</meta:user-defined>
    <meta:user-defined meta:name="DCTERMS.W3CDTF/OVERHEIDop.jaargang">2021</meta:user-defined>
    <meta:user-defined meta:name="OVERHEIDop.publicationIssue">346317</meta:user-defined>
    <meta:user-defined meta:name="OVERHEIDop.GmbID/DC.identifier">gmb-2021-346317</meta:user-defined>
    <meta:user-defined meta:name="OVERHEIDop.versieInformatie"/>
  </office:meta>
</office:document-meta>
</file>