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iesbosse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4</text:p>
            <text:p text:style-name="common-al">Omschrijving: veranderen milieu-inrichting, vleesvarkens naar vleesstieren</text:p>
            <text:p text:style-name="common-al">Locatie: Biesbosserweg 1</text:p>
            <text:p text:style-name="common-al">Activiteit: 'veranderen milieu-inrichting (OBM)'</text:p>
            <text:p text:style-name="common-al">Datum ingediend: 16 sept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3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OMG2021-54</meta:user-defined>
    <dc:language>nl</dc:language>
    <meta:user-defined meta:name="OVERHEIDop.locatietype/OVERHEIDop.gebiedsmarkering">Adres</meta:user-defined>
    <meta:user-defined meta:name="DC.title">Gemeente Renswoude - Aangevraagde omgevingsvergunning - Biesbosserweg 1</meta:user-defined>
    <meta:user-defined meta:name="DCTERMS.W3CDTF/DCTERMS.available">2021-10-06</meta:user-defined>
    <meta:user-defined meta:name="DCTERMS.W3CDTF/OVERHEIDop.jaargang">2021</meta:user-defined>
    <meta:user-defined meta:name="OVERHEIDop.publicationIssue">346316</meta:user-defined>
    <meta:user-defined meta:name="OVERHEIDop.GmbID/DC.identifier">gmb-2021-346316</meta:user-defined>
    <meta:user-defined meta:name="OVERHEIDop.versieInformatie"/>
  </office:meta>
</office:document-meta>
</file>