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anleggen inrit, Prins Bernhardstraat 8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6 oktober 2021</text:p>
            <text:p text:style-name="common-al">Activiteit: het aanleggen van een inrit</text:p>
            <text:p text:style-name="common-al">WABO-Wabonummer: OV 1108038</text:p>
            <text:p text:style-name="common-al">Datum ontvangst aanvraag:  3 oktober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46315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31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31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aanleggen inrit, Prins Bernhardstraat 8 in Bunnik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315</meta:user-defined>
    <meta:user-defined meta:name="OVERHEIDop.GmbID/DC.identifier">gmb-2021-346315</meta:user-defined>
    <meta:user-defined meta:name="OVERHEIDop.versieInformatie"/>
  </office:meta>
</office:document-meta>
</file>