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kapel op het achterdakvlak - Arianehof 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rianehof 4 het plaatsen van een dakkapel op het achterdakvlak 3851 KV</text:p>
              </text:list-item>
            </text:list>
            <text:p text:style-name="last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631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1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1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Ermelo - aanvraag omgevingsvergunning - plaatsen van een dakkapel op het achterdakvlak - Arianehof 4, Ermelo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12</meta:user-defined>
    <meta:user-defined meta:name="OVERHEIDop.GmbID/DC.identifier">gmb-2021-346312</meta:user-defined>
    <meta:user-defined meta:name="OVERHEIDop.versieInformatie"/>
  </office:meta>
</office:document-meta>
</file>