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7 appartementen in een bestaand kantoorgebouw - Dorpsstraat 1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834 Dorpsstraat 10, 2665 BJ Bleiswijk.</text:p>
            <text:p text:style-name="common-al">Het realiseren van 7 appartementen in een bestaand kantoorgebouw (verzonden 28-09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63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834</meta:user-defined>
    <dc:language>nl</dc:language>
    <meta:user-defined meta:name="OVERHEIDop.locatietype/OVERHEIDop.gebiedsmarkering">Adres</meta:user-defined>
    <meta:user-defined meta:name="DC.title">Gemeente Lansingerland - verlening omgevingsvergunning - realiseren van 7 appartementen in een bestaand kantoorgebouw - Dorpsstraat 10, Bleis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11</meta:user-defined>
    <meta:user-defined meta:name="OVERHEIDop.GmbID/DC.identifier">gmb-2021-346311</meta:user-defined>
    <meta:user-defined meta:name="OVERHEIDop.versieInformatie"/>
  </office:meta>
</office:document-meta>
</file>