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aanpassen van de eerder afgegeven vergunning (20184560) en het plaatsen van één dakkapel - Lindenlaan 130 Lindenlaan 130 B Lindenlaan 130 A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HJ130, 130A, 130B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indenlaan 130 Lindenlaan 130 B Lindenlaan 130 A Alkmaar:</text:span> het aanpassen van de eerder afgegeven vergunning (20184560) en het plaatsen van één dakkapel.</text:p>
            <text:p text:style-name="common-al">Zaaknummer: 000021292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1 nov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630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0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0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5HJ130, 130A, 130B</meta:user-defined>
    <dc:language>nl</dc:language>
    <meta:user-defined meta:name="OVERHEIDop.locatietype/OVERHEIDop.gebiedsmarkering">Adres</meta:user-defined>
    <meta:user-defined meta:name="DC.title">Gemeente Alkmaar - verlening omgevingsvergunning - aanpassen van de eerder afgegeven vergunning (20184560) en het plaatsen van één dakkapel - Lindenlaan 130 Lindenlaan 130 B Lindenlaan 130 A, Alkmaa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309</meta:user-defined>
    <meta:user-defined meta:name="OVERHEIDop.GmbID/DC.identifier">gmb-2021-346309</meta:user-defined>
    <meta:user-defined meta:name="OVERHEIDop.versieInformatie"/>
  </office:meta>
</office:document-meta>
</file>