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dakkapellen aan de voorgevel en achtergevel van de woning - Groenelaantje 6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A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laantje 60 Alkmaar:</text:span> het plaatsen van 2 dakkapellen aan de voorgevel en achtergevel van de woning.</text:p>
            <text:p text:style-name="common-al">Zaaknummer: 00002305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VA60</meta:user-defined>
    <dc:language>nl</dc:language>
    <meta:user-defined meta:name="OVERHEIDop.locatietype/OVERHEIDop.gebiedsmarkering">Adres</meta:user-defined>
    <meta:user-defined meta:name="DC.title">Gemeente Alkmaar - verlening omgevingsvergunning - plaatsen van 2 dakkapellen aan de voorgevel en achtergevel van de woning - Groenelaantje 60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05</meta:user-defined>
    <meta:user-defined meta:name="OVERHEIDop.GmbID/DC.identifier">gmb-2021-346305</meta:user-defined>
    <meta:user-defined meta:name="OVERHEIDop.versieInformatie"/>
  </office:meta>
</office:document-meta>
</file>