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ing exploitatievergunning horecabedrijf Voorstraat 13 in Kocke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heeft op grond van artikel 2:28 van de Algemene plaatselijke verordening een aanvraag ontvangen voor het wijzigen van de exploitatievergunning voor het horecabedrijf op het adres Voorstraat 13 in Kockengen. De wijziging wordt gevraagd ten behoeve van een terras naast en nabij dit horecabedrijf.</text:p>
            <text:p text:style-name="common-al">De aanvraag is geregistreerd onder nummer: 2021-002180</text:p>
            <text:p text:style-name="common-al">De aanvraag ligt van 7t/m 20 oktober 2021 ter inzage. Inzage is uitsluitend mogelijk tijdens kantooruren op telefonische afspraak met een medewerker van het team Omgevingskwaliteit, cluster APV en Bijzondere Wetten.</text:p>
            <text:p text:style-name="common-al">Belanghebbenden kunnen gedurende deze termijn bij voorkeur schriftelijk een zienswijze op de aanvraag geven. Een schriftelijke zienswijze kan men, onder vermelding van het zaaknummer sturen naar de burgemeester van Stichtse Vecht, t.a.v. team Omgevingskwaliteit cluster APV en Bijzondere Wetten, Postbus 1212, 3600 BE Maarssen of via info@stichtsevecht.nl. Voor een mondelinge zienswijze kunt u contact opnemen met het team Omgevingskwaliteit cluster APV en Bijzondere Wetten op telefoonnummer 14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2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aanvraag wijziging exploitatievergunning voor het horecabedrijf Voorstraat 13 in Kockengen</meta:user-defined>
    <dc:language>nl</dc:language>
    <meta:user-defined meta:name="OVERHEIDop.locatietype/OVERHEIDop.gebiedsmarkering">Punt</meta:user-defined>
    <meta:user-defined meta:name="DC.title">Kennisgeving ontvangst aanvraag wijziging exploitatievergunning horecabedrijf Voorstraat 13 in Kockengen</meta:user-defined>
    <meta:user-defined meta:name="DCTERMS.W3CDTF/DCTERMS.available">2021-10-06</meta:user-defined>
    <meta:user-defined meta:name="DCTERMS.W3CDTF/OVERHEIDop.jaargang">2021</meta:user-defined>
    <meta:user-defined meta:name="OVERHEIDop.publicationIssue">346297</meta:user-defined>
    <meta:user-defined meta:name="OVERHEIDop.GmbID/DC.identifier">gmb-2021-346297</meta:user-defined>
    <meta:user-defined meta:name="OVERHEIDop.versieInformatie"/>
  </office:meta>
</office:document-meta>
</file>