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Molenweg 3 te Lettele (29285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ndkorenmolen "De Leeuw" ontvangen voor het evenement Wintermarkt 2021 plaatsvindend op 11 december 2021 aan de Oude Molenweg 3 te Lettele.</text:p>
            <text:p text:style-name="common-al">De aanvraag ligt van 6 oktober 2021 t/m 20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2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ude Molenweg 3 te Lettele (292857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93</meta:user-defined>
    <meta:user-defined meta:name="OVERHEIDop.GmbID/DC.identifier">gmb-2021-346293</meta:user-defined>
    <meta:user-defined meta:name="OVERHEIDop.versieInformatie"/>
  </office:meta>
</office:document-meta>
</file>