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59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oktober 2021 een omgevingsvergunning verleend voor het vervangen van de steiger en plaatsen van een golfbreker op de locatie Herenweg 59 te Breukeleveen (zaaknummer Z.674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62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59 te Breukele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89</meta:user-defined>
    <meta:user-defined meta:name="OVERHEIDop.GmbID/DC.identifier">gmb-2021-346289</meta:user-defined>
    <meta:user-defined meta:name="OVERHEIDop.versieInformatie"/>
  </office:meta>
</office:document-meta>
</file>