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opslagloods - Meeboerserf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eeboerserf 6 het bouwen van een opslagloods 3851 S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2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rmelo - aanvraag omgevingsvergunning - bouwen van een opslagloods - Meeboerserf 6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87</meta:user-defined>
    <meta:user-defined meta:name="OVERHEIDop.GmbID/DC.identifier">gmb-2021-346287</meta:user-defined>
    <meta:user-defined meta:name="OVERHEIDop.versieInformatie"/>
  </office:meta>
</office:document-meta>
</file>