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bouwen van een vakantiewoning en een carport - Rottedijk 15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19763 Rottedijk 15, 2665 KS Bleiswijk. </text:p>
            <text:p text:style-name="common-al">Het bouwen van een vakantiewoning en een carport (verzonden 24-09-2021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628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8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8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9763</meta:user-defined>
    <dc:language>nl</dc:language>
    <meta:user-defined meta:name="OVERHEIDop.locatietype/OVERHEIDop.gebiedsmarkering">Adres</meta:user-defined>
    <meta:user-defined meta:name="DC.title">Gemeente Lansingerland - verlenging beslistermijn omgevingsvergunning - bouwen van een vakantiewoning en een carport - Rottedijk 15, Bleiswijk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285</meta:user-defined>
    <meta:user-defined meta:name="OVERHEIDop.GmbID/DC.identifier">gmb-2021-346285</meta:user-defined>
    <meta:user-defined meta:name="OVERHEIDop.versieInformatie"/>
  </office:meta>
</office:document-meta>
</file>