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le, binnenstad en Bergkerk te Deventer (29118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lgemene Deventer Sinterklaas Commissie ontvangen voor het evenement Sinterklaasintocht Deventer plaatsvindend op 4 december 2021 nabij de Welle, binnenstad en Bergkerk te Deventer.</text:p>
            <text:p text:style-name="common-al">De aanvraag ligt van 6 oktober 2021 t/m 20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2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elle, binnenstad en Bergkerk te Deventer (291183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82</meta:user-defined>
    <meta:user-defined meta:name="OVERHEIDop.GmbID/DC.identifier">gmb-2021-346282</meta:user-defined>
    <meta:user-defined meta:name="OVERHEIDop.versieInformatie"/>
  </office:meta>
</office:document-meta>
</file>