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voor- en zijgevel van de woning - Saturnusstraat 54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Z5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turnusstraat 54 Oudorp:</text:span> het wijzigen van de voor- en zijgevel van de woning.</text:p>
            <text:p text:style-name="common-al">Zaaknummer: 00002376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CZ54</meta:user-defined>
    <dc:language>nl</dc:language>
    <meta:user-defined meta:name="OVERHEIDop.locatietype/OVERHEIDop.gebiedsmarkering">Adres</meta:user-defined>
    <meta:user-defined meta:name="DC.title">Gemeente Alkmaar - verlening omgevingsvergunning - wijzigen van de voor- en zijgevel van de woning - Saturnusstraat 54, Oudor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78</meta:user-defined>
    <meta:user-defined meta:name="OVERHEIDop.GmbID/DC.identifier">gmb-2021-346278</meta:user-defined>
    <meta:user-defined meta:name="OVERHEIDop.versieInformatie"/>
  </office:meta>
</office:document-meta>
</file>