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ontheffingen geslotenverklaring Viansense Poort en Prijsseweg Culemborg </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Gelet op artikel 87 Reglement Verkeersregels en Verkeerstekens 1990;</text:p>
            <text:p text:style-name="al"/>
            <text:p text:style-name="al">B e s l u i t:</text:p>
            <text:p text:style-name="al"/>
            <text:p text:style-name="al">Vast te stellen de <text:span text:style-name="nadrukvet">Regeling ontheffingen geslotenverklaring Vianense Poort en Prijsseweg Culembo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a.</text:number>
                <text:p text:style-name="al">Weg: alle voor het openbaar verkeer openstaande wegen of paden met inbegrip van de daarin liggende bruggen en duikers en de tot de wegen behorende paden en bermen of zijkanten;</text:p>
              </text:list-item>
              <text:list-item text:style-override="id1-3-2-2-1-3">
                <text:number>b.</text:number>
                <text:p text:style-name="al">Voertuig: hetgeen daaronder wordt verstaan in het RVV 1990;</text:p>
              </text:list-item>
              <text:list-item text:style-override="id1-3-2-2-1-4">
                <text:number>c.</text:number>
                <text:p text:style-name="al">RVV: Reglement verkeersregels en verkeerstekens 1990.</text:p>
              </text:list-item>
              <text:list-item text:style-override="id1-3-2-2-1-5">
                <text:number>d.</text:number>
                <text:p text:style-name="al">Bestuurder: hetgeen daaronder wordt verstaan in het RVV 1990;</text:p>
              </text:list-item>
              <text:list-item text:style-override="id1-3-2-2-1-6">
                <text:number>e.</text:number>
                <text:p text:style-name="al">Dag: een tijdvak van 24 achtereenvolgende uren, aanvangende 0.00 uur;</text:p>
              </text:list-item>
            </text:list>
          </text:section>
          <text:section text:name="artikel_id1-3-2-2-2" text:style-name="artikel">
            <text:p text:style-name="artikel_kop_titel"><text:span text:style-name="artikel_kop_label">Artikel</text:span> <text:span text:style-name="artikel_kop_nr">2.</text:span> Overzicht ontheffingsproducten geslotenverklaring Vianense Poort en Prijsseweg</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theffingsproduct </text:span>
                    </text:p>
                  </table:table-cell>
                  <table:table-cell table:style-name="cell_frame_all" table:number-rows-spanned="1" table:number-columns-spanned="1">
                    <text:p text:style-name="table_al">
                      <text:span text:style-name="nadrukvet">Beschrijving produc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inisteriële vrijstelling</text:span>
                    </text:p>
                  </table:table-cell>
                  <table:table-cell table:style-name="cell_frame_all" table:number-rows-spanned="1" table:number-columns-spanned="1">
                    <text:p text:style-name="table_al">Ontheffing van het Ministerie van Infrastructuur en Milieu voor het uitvoeren van werkzaamhed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Jaarontheffing </text:span>
                    </text:p>
                  </table:table-cell>
                  <table:table-cell table:style-name="cell_frame_all" table:number-rows-spanned="1" table:number-columns-spanned="1">
                    <text:p text:style-name="table_al">Voor permanent toegang tot de geslotenverklaring, mits het kenteken van het voertuig geregistreerd staat.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lgemene ontheffing voorschriften </text:p>
            <text:p text:style-name="al">Aan de ontheffingenverlening worden een aantal algemene voorwaarden gesteld: </text:p>
            <text:list text:style-name="id1-3-2-2-3-3">
              <text:list-item text:style-override="id1-3-2-2-3-3-1">
                <text:number>1.</text:number>
                <text:p text:style-name="al">In de Vianense Poort en bij de afsluiting op de Prijsseweg dient stapvoets te worden gereden, waarbij het verkeersgedrag aangepast dient te worden aan de voetgangers en fietsers;</text:p>
              </text:list-item>
              <text:list-item text:style-override="id1-3-2-2-3-3-2">
                <text:number>2.</text:number>
                <text:p text:style-name="al">De ontheffing mag alleen worden gebruikt bij calamiteiten, spoedgevallen of werkzaamheden waarbij het passeren van de Vianense Poort of de afsluiting van de Prijsseweg noodzakelijk is om de werkzaamheden uit te voeren. De ontheffing mag niet worden gebruikt om de Vianense Poort of Prijsseweg te gebruiken als kortste route wanneer er geen sprake is van calamiteiten, spoed of werkzaamheden. Steeksproefgewijs worden hierop controles uitgevoerd.</text:p>
              </text:list-item>
              <text:list-item text:style-override="id1-3-2-2-3-3-3">
                <text:number>3.</text:number>
                <text:p text:style-name="al">Een ontheffing wordt alleen verleend voor:</text:p>
                <text:list text:style-name="id1-3-2-2-3-3-3-3">
                  <text:list-item text:style-override="id1-3-2-2-3-3-3-3-1">
                    <text:number>a.</text:number>
                    <text:p text:style-name="al">Het bereiken van de kazerne bij calamiteiten (uitruk) door leden van de lokale (vrijwillige) brandweer;</text:p>
                  </text:list-item>
                  <text:list-item text:style-override="id1-3-2-2-3-3-3-3-2">
                    <text:number>b.</text:number>
                    <text:p text:style-name="al">Het bereiken van een patiënt bij spoed door eerstelijnszorgverleners;</text:p>
                  </text:list-item>
                </text:list>
              </text:list-item>
              <text:list-item text:style-override="id1-3-2-2-3-3-4">
                <text:number>4.</text:number>
                <text:p text:style-name="al">De ontheffinghouder is verplicht de aan de ontheffing verbonden voorschriften na te komen; Eventuele wijzigingen dienen direct te worden doorgegeven aan de gemeente Culemborg;</text:p>
              </text:list-item>
              <text:list-item text:style-override="id1-3-2-2-3-3-5">
                <text:number>5.</text:number>
                <text:p text:style-name="al">Op iedere jaarontheffing voor de geslotenverklaring kan maximaal 1 kenteken worden geregistreerd; </text:p>
              </text:list-item>
              <text:list-item text:style-override="id1-3-2-2-3-3-6">
                <text:number>6.</text:number>
                <text:p text:style-name="al">De jaarontheffing heeft een looptijd van één kalenderjaar, gerekend vanaf de datum van het ingaan van de ontheffing;</text:p>
              </text:list-item>
              <text:list-item text:style-override="id1-3-2-2-3-3-7">
                <text:number>7.</text:number>
                <text:p text:style-name="al">De houder van een jaarontheffing heeft de mogelijkheid gedurende de looptijd van de ontheffing het kenteken waarvoor ontheffing is verleend te muteren/wijzigen;</text:p>
              </text:list-item>
              <text:list-item text:style-override="id1-3-2-2-3-3-8">
                <text:number>8.</text:number>
                <text:p text:style-name="al">Voor het wijzigen van het kenteken dat is gekoppeld aan de ontheffing, worden geen leges in rekening gebracht. </text:p>
              </text:list-item>
            </text:list>
          </text:section>
          <text:section text:name="artikel_id1-3-2-2-4" text:style-name="artikel">
            <text:p text:style-name="artikel_kop_titel"><text:span text:style-name="artikel_kop_label">Artikel</text:span> <text:span text:style-name="artikel_kop_nr">4.</text:span> Vrijstelling</text:p>
            <text:p text:style-name="al">Artikel 19 van het RVV bepaalt dat voor hulpdiensten (zoals Brandweer, Ambulance en Politie) geldt dat bestuurders van een voorrangsvoertuig mogen afwijken van de voorschriften van dit besluit voor zover de uitoefening van hun taak dit vereist. Dit geldt indien dit voorrangsvoertuig de optische- en geluidssignalen voert. In dit kader zijn deze voertuigen vrijgesteld van de bepalingen van het RVV 1990. </text:p>
            <text:p text:style-name="al"/>
            <text:p text:style-name="al">Tevens geldt de vrijstelling voor bedrijven met een Ministeriële ontheffing, waarin geldt dat er vrijstelling wordt verleend voor: art. 3 Eerste lid 4:10:23, eerste lid, aanhef en de onderdelen a, b en f, 25, eerste lid, 43, derde lid, voor zover het betreft het tot stilstand brengen van een voertuig op de vluchtstrook, de vluchthaven of in de berm: 62, voor zover het betreft de verkeerstekens op de borden: C1, C2, C4, C6, C7, C8, C9, C10, C12, C16, C17, C18, C19, D2, D4, D5, D6, D7, E1, E2, E5, E7, E8, ES5, ES7, F7, F13, F15, F17, F19, G7, G9, G11, G12a, G13, L14, 73. Aanhef en onderdelen b (alleen indien in het afgekruiste wegvak werkzaamheden dienen te worden uitgevoerd) en d: 76, 77, eerste lid, 81. </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een ontheffing dient in principe digitaal te worden ingediend. Identificatie dient plaats te vinden E-herkenning (bedrijven);</text:p>
              </text:list-item>
              <text:list-item text:style-override="id1-3-2-2-5-3">
                <text:number>2.</text:number>
                <text:p text:style-name="al">Een ontheffing wordt altijd afgegeven op het kenteken van een voertuig; </text:p>
              </text:list-item>
              <text:list-item text:style-override="id1-3-2-2-5-4">
                <text:number>3.</text:number>
                <text:p text:style-name="al">Voor de aanvraag en verlening van de ontheffing dienen leges te worden betaald, tenzij in deze regeling hierover iets anders is opgenomen.</text:p>
              </text:list-item>
            </text:list>
          </text:section>
          <text:section text:name="artikel_id1-3-2-2-6" text:style-name="artikel">
            <text:p text:style-name="artikel_kop_titel"><text:span text:style-name="artikel_kop_label">Artikel</text:span> <text:span text:style-name="artikel_kop_nr">6.</text:span> Ontheffing (vrijwillige) brandweer</text:p>
            <text:list text:style-name="id1-3-2-2-6-2">
              <text:list-item text:style-override="id1-3-2-2-6-2">
                <text:number>1.</text:number>
                <text:p text:style-name="al">Ontheffing wordt verleend aan leden van de lokale (vrijwillige) brandweer onder de volgende voorwaarden;</text:p>
                <text:list text:style-name="id1-3-2-2-6-2-3">
                  <text:list-item text:style-override="id1-3-2-2-6-2-3-1">
                    <text:number>o</text:number>
                    <text:p text:style-name="al">Toegang tot de geslotenverklaring bij de Vianense Poort of Prijsseweg is alleen in geval van spoed toegestaan;</text:p>
                  </text:list-item>
                  <text:list-item text:style-override="id1-3-2-2-6-2-3-2">
                    <text:number>o</text:number>
                    <text:p text:style-name="al">De verantwoordelijke korpschef levert de benodigde gegevens (naam en kenteken) aan en draagt zorg voor het tijdig aanleveren van wijzigingen; </text:p>
                  </text:list-item>
                  <text:list-item text:style-override="id1-3-2-2-6-2-3-3">
                    <text:number>o</text:number>
                    <text:p text:style-name="al">Voor de aanvraag van de ontheffing worden geen leges in rekening gebracht.</text:p>
                  </text:list-item>
                </text:list>
              </text:list-item>
            </text:list>
          </text:section>
          <text:section text:name="artikel_id1-3-2-2-7" text:style-name="artikel">
            <text:p text:style-name="artikel_kop_titel"><text:span text:style-name="artikel_kop_label">Artikel</text:span> <text:span text:style-name="artikel_kop_nr">7.</text:span> Ontheffing zorgverleners</text:p>
            <text:list text:style-name="id1-3-2-2-7-2">
              <text:list-item text:style-override="id1-3-2-2-7-2">
                <text:number>1.</text:number>
                <text:p text:style-name="al">Ontheffing wordt verleend aan eerstelijnszorgverleners onder de volgende voorwaarden:</text:p>
                <text:list text:style-name="id1-3-2-2-7-2-3">
                  <text:list-item text:style-override="id1-3-2-2-7-2-3-1">
                    <text:number>o</text:number>
                    <text:p text:style-name="al">Een BIG-registratie of HZK-keurmerk dient te worden overlegd;</text:p>
                  </text:list-item>
                  <text:list-item text:style-override="id1-3-2-2-7-2-3-2">
                    <text:number>o</text:number>
                    <text:p text:style-name="al">Toegang tot de geslotenverklaring bij de Vianense Poort of Prijsseweg is alleen in geval van spoed toegestaan;</text:p>
                  </text:list-item>
                  <text:list-item text:style-override="id1-3-2-2-7-2-3-3">
                    <text:number>o</text:number>
                    <text:p text:style-name="al">Voor de aanvraag van de ontheffing worden geen leges in rekening gebracht.</text:p>
                  </text:list-item>
                </text:list>
              </text:list-item>
            </text:list>
          </text:section>
          <text:section text:name="artikel_id1-3-2-2-8" text:style-name="artikel">
            <text:p text:style-name="artikel_kop_titel"><text:span text:style-name="artikel_kop_label">Artikel</text:span> <text:span text:style-name="artikel_kop_nr">9.</text:span> Beslistermijn</text:p>
            <text:list text:style-name="id1-3-2-2-8-2">
              <text:list-item text:style-override="id1-3-2-2-8-2">
                <text:number>1.</text:number>
                <text:p text:style-name="al">Het college beslist over een aanvraag van een (jaar)ontheffing binnen vier weken na de dag waarop de aanvraag volledig is ontvangen;</text:p>
              </text:list-item>
              <text:list-item text:style-override="id1-3-2-2-8-3">
                <text:number>2.</text:number>
                <text:p text:style-name="al">Het college kan haar beslissing voor ten hoogste één week verdagen. Van het besluit tot verdaging wordt voor afloop van de in het eerste lid bedoelde termijn schriftelijk mededeling gedaan aan de aanvrager. </text:p>
              </text:list-item>
            </text:list>
          </text:section>
          <text:section text:name="artikel_id1-3-2-2-9" text:style-name="artikel">
            <text:p text:style-name="artikel_kop_titel"><text:span text:style-name="artikel_kop_label">Artikel</text:span> <text:span text:style-name="artikel_kop_nr">10.</text:span> Ontheffing en bewijs van verlening</text:p>
            <text:list text:style-name="id1-3-2-2-9-2">
              <text:list-item text:style-override="id1-3-2-2-9-2">
                <text:number>1.</text:number>
                <text:p text:style-name="al">De digitale ontheffing vermeldt in ieder geval:</text:p>
                <text:list text:style-name="id1-3-2-2-9-2-3">
                  <text:list-item text:style-override="id1-3-2-2-9-2-3-1">
                    <text:number>a.</text:number>
                    <text:p text:style-name="al">Naam en adres van de ontheffinghouder;</text:p>
                  </text:list-item>
                  <text:list-item text:style-override="id1-3-2-2-9-2-3-2">
                    <text:number>b.</text:number>
                    <text:p text:style-name="al">Kenteken van het voertuig waarvoor de ontheffing is verleend;</text:p>
                  </text:list-item>
                  <text:list-item text:style-override="id1-3-2-2-9-2-3-3">
                    <text:number>c.</text:number>
                    <text:p text:style-name="al">Geldigheidsduur van de ontheffing;</text:p>
                  </text:list-item>
                  <text:list-item text:style-override="id1-3-2-2-9-2-3-4">
                    <text:number>d.</text:number>
                    <text:p text:style-name="al">De aan de ontheffing verbonden voorschriften en beperkingen;</text:p>
                  </text:list-item>
                </text:list>
              </text:list-item>
              <text:list-item text:style-override="id1-3-2-2-9-3">
                <text:number>2.</text:number>
                <text:p text:style-name="al">De ontheffing gaat vergezeld met een bewijs van verlening (beschikking), waarop de in het vorige lid vermelde gegevens staan vermeld. Deze beschikking ontvangt men per email;</text:p>
              </text:list-item>
              <text:list-item text:style-override="id1-3-2-2-9-4">
                <text:number>3.</text:number>
                <text:p text:style-name="al">Men dient op mogelijk verzoek van een Opsporingsambtenaar de beschikking te kunnen tonen.</text:p>
              </text:list-item>
            </text:list>
          </text:section>
          <text:section text:name="artikel_id1-3-2-2-10" text:style-name="artikel">
            <text:p text:style-name="artikel_kop_titel"><text:span text:style-name="artikel_kop_label">Artikel</text:span> <text:span text:style-name="artikel_kop_nr">11.</text:span> Intrekking of wijziging van de ontheffing</text:p>
            <text:p text:style-name="al">Het college kan een ontheffing intrekken of wijzigingen:</text:p>
            <text:list text:style-name="id1-3-2-2-10-3">
              <text:list-item text:style-override="id1-3-2-2-10-3-1">
                <text:number>a.</text:number>
                <text:p text:style-name="al">Wanneer blijkt dat bij de aanvraag onjuiste dan wel onvolledige gegevens zijn verstrekt; </text:p>
              </text:list-item>
              <text:list-item text:style-override="id1-3-2-2-10-3-2">
                <text:number>b.</text:number>
                <text:p text:style-name="al">Wanneer er zich een wijziging voordoet in een van de omstandigheden die relevant zijn geweest voor het verlenen van de ontheffing;</text:p>
              </text:list-item>
              <text:list-item text:style-override="id1-3-2-2-10-3-3">
                <text:number>c.</text:number>
                <text:p text:style-name="al">Wanneer de ontheffinghouder handelt in strijd met de aan de ontheffing verbonden voorschriften;</text:p>
              </text:list-item>
              <text:list-item text:style-override="id1-3-2-2-10-3-4">
                <text:number>d.</text:number>
                <text:p text:style-name="al">Indien de ontheffinghouder dit verzoekt;</text:p>
              </text:list-item>
              <text:list-item text:style-override="id1-3-2-2-10-3-5">
                <text:number>e.</text:number>
                <text:p text:style-name="al">Wanneer de ontheffinghouder niet, of niet tijdig, aan de betalingsverplichting voor zijn/haar ontheffing heeft voldaan;</text:p>
              </text:list-item>
              <text:list-item text:style-override="id1-3-2-2-10-3-6">
                <text:number>f.</text:number>
                <text:p text:style-name="al">Om redenen van openbaar belang. </text:p>
              </text:list-item>
            </text:list>
          </text:section>
          <text:section text:name="artikel_id1-3-2-2-11" text:style-name="artikel">
            <text:p text:style-name="artikel_kop_titel"><text:span text:style-name="artikel_kop_label">Artikel</text:span> <text:span text:style-name="artikel_kop_nr">12.</text:span> Tarief</text:p>
            <text:p text:style-name="al">De hoogte van de verschuldigde leges voor het in behandeling nemen van een aanvraag tot ontheffing of het wijzigen van een ontheffing nadat deze is verleend, is opgenomen in de tarieventabel van de Legesverordening van de gemeente Culemborg.</text:p>
          </text:section>
          <text:section text:name="artikel_id1-3-2-2-12" text:style-name="artikel">
            <text:p text:style-name="artikel_kop_titel"><text:span text:style-name="artikel_kop_label">Artikel</text:span> <text:span text:style-name="artikel_kop_nr">13.</text:span> Inwerkingtreding</text:p>
            <text:p text:style-name="al">Deze beleidsregels treden in werking de dag volgend op die van bekendmaking door het college bij openbaar besluit. </text:p>
          </text:section>
          <text:section text:name="artikel_id1-3-2-2-13" text:style-name="artikel">
            <text:p text:style-name="artikel_kop_titel"><text:span text:style-name="artikel_kop_label">Artikel</text:span> <text:span text:style-name="artikel_kop_nr">14.</text:span> Overgangsregeling</text:p>
            <text:p text:style-name="al">Ontheffingen verleend vóór inwerkingtreding van deze beleidsregels blijven , voor zover zij niet eerder zijn vervallen of ingetrokken, gedurende de looptijd van de ontheffing van kracht. </text:p>
          </text:section>
          <text:section text:name="artikel_id1-3-2-2-14" text:style-name="artikel">
            <text:p text:style-name="artikel_kop_titel"><text:span text:style-name="artikel_kop_label">Artikel</text:span> <text:span text:style-name="artikel_kop_nr">15.</text:span> Citeertitel </text:p>
            <text:p text:style-name="al">Deze beleidsregels kunnen worden aangehaald als “Regeling ontheffingen geslotenverklaring Vianense Poort en Prjisseweg Culemborg.”</text:p>
          </text:section>
        </text:section>
        <text:section text:name="regeling-sluiting_id1-3-2-3" text:style-name="regeling-sluiting">
          <text:section text:name="ondertekening_id1-3-2-3-1">
            <text:p><text:span text:style-name="functie">Aldus vastgesteld in het college van 28 september 2021.</text:span></text:p>
          </text:section>
          <text:section text:name="ondertekening_id1-3-2-3-2">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62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1-07-01</meta:user-defined>
    <meta:user-defined meta:name="DCTERMS.alternative">Regeling ontheffingen geslotenverklaring Vianense Poort en Prjisseweg Culemborg</meta:user-defined>
    <dc:language>nl</dc:language>
    <meta:user-defined meta:name="OVERHEIDop.locatietype/OVERHEIDop.gebiedsmarkering">Gemeente</meta:user-defined>
    <meta:user-defined meta:name="DC.title">Regeling ontheffingen geslotenverklaring Viansense Poort en Prijsseweg Culemborg</meta:user-defined>
    <meta:user-defined meta:name="DCTERMS.W3CDTF/DCTERMS.available">2021-10-06</meta:user-defined>
    <meta:user-defined meta:name="DCTERMS.W3CDTF/OVERHEIDop.jaargang">2021</meta:user-defined>
    <meta:user-defined meta:name="OVERHEIDop.publicationIssue">346274</meta:user-defined>
    <meta:user-defined meta:name="OVERHEIDop.betreftRegeling">CVDR662689_1</meta:user-defined>
    <meta:user-defined meta:name="xs:date/OVERHEIDop.startdatum">2021-10-07</meta:user-defined>
    <meta:user-defined meta:name="OVERHEIDop.GmbID/DC.identifier">gmb-2021-346274</meta:user-defined>
    <meta:user-defined meta:name="OVERHEIDop.versieInformatie"/>
  </office:meta>
</office:document-meta>
</file>