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lokaal sportakkoord Midden-Gron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n-Groningen;</text:p>
            <text:p text:style-name="al"/>
            <text:p text:style-name="al">gelet op Artikel 5, eerste lid, van de Algemene subsidieverordening Midden-Groningen 2019 en op artikel 6, vierde lid, van de Nadere regels subsidie lokaal sportakkoord Midden-Groningen 2021;</text:p>
            <text:p text:style-name="al"/>
            <text:p text:style-name="al">besluit het volgende subsidieplafondbesluit lokaal sportakkoord Midden-Groningen 2021 te nem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lokaal sportakkoord 2021 wordt vastgesteld op in totaal € 40.000,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ie van de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 besluit subsidieplafond lokaal sportakkoord 2021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28 september 2021.</text:span></text:p>
            <text:p><text:span text:style-name="functie"/></text:p>
            <text:p><text:span text:style-name="functie"/></text:p>
            <text:p><text:span text:style-name="functie">Burgemeester, A. Hoogendoorn</text:span></text:p>
            <text:p><text:span text:style-name="functie"/></text:p>
            <text:p><text:span text:style-name="functie"/></text:p>
            <text:p><text:span text:style-name="functie">Gemeentesecretaris, H.J.W. Muld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627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https://zoek.officielebekendmakingen.nl/gmb-2021-340458.html</meta:user-defined>
    <meta:user-defined meta:name="DCTERMS.alternative">Besluit subsidieplafond lokaal sportakkoord 2021</meta:user-defined>
    <dc:language>nl</dc:language>
    <meta:user-defined meta:name="OVERHEIDop.locatietype/OVERHEIDop.gebiedsmarkering">Gemeente</meta:user-defined>
    <meta:user-defined meta:name="DC.title">Subsidieplafond lokaal sportakkoord Midden-Groningen 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72</meta:user-defined>
    <meta:user-defined meta:name="OVERHEIDop.betreftRegeling">CVDR662688_1</meta:user-defined>
    <meta:user-defined meta:name="OVERHEIDop.GmbID/DC.identifier">gmb-2021-346272</meta:user-defined>
    <meta:user-defined meta:name="xs:date/OVERHEIDop.startdatum">2021-10-07</meta:user-defined>
    <meta:user-defined meta:name="OVERHEIDop.versieInformatie"/>
  </office:meta>
</office:document-meta>
</file>