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bedrijfspand met kantoren - Alkmaar, Parelweg 3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Parelweg 3a:</text:span> het bouwen van een bedrijfspand met kantoren.</text:p>
            <text:p text:style-name="common-al">Zaaknummer: 000021303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1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27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7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7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2</meta:user-defined>
    <dc:language>nl</dc:language>
    <meta:user-defined meta:name="OVERHEIDop.locatietype/OVERHEIDop.gebiedsmarkering">Adres</meta:user-defined>
    <meta:user-defined meta:name="DC.title">Gemeente Alkmaar - verlening omgevingsvergunning - bouwen van een bedrijfspand met kantoren - Alkmaar, Parelweg 3a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70</meta:user-defined>
    <meta:user-defined meta:name="OVERHEIDop.GmbID/DC.identifier">gmb-2021-346270</meta:user-defined>
    <meta:user-defined meta:name="OVERHEIDop.versieInformatie"/>
  </office:meta>
</office:document-meta>
</file>