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Keizersveld 9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99 te Venray</text:span> - het vergroten van een bedrijfsgebouw (HZ-OMV-2021-0027, ontvangstdatum 21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2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91.89 395170.38</meta:user-defined>
    <meta:user-defined meta:name="DC.title">Omgevingsvergunning – uitgebreid - aangevraagd (Keizersveld 99 te Venray)</meta:user-defined>
    <meta:user-defined meta:name="OVERHEID.PostcodeHuisnummer/OVERHEIDop.postcodeHuisnummer">5803AP 99</meta:user-defined>
    <meta:user-defined meta:name="OVERHEIDop.straatnaam">Keizersveld</meta:user-defined>
    <meta:user-defined meta:name="OVERHEIDop.woonplaats">Venray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27</meta:user-defined>
    <meta:user-defined meta:name="OVERHEIDop.GmbID/DC.identifier">gmb-2021-34627</meta:user-defined>
    <meta:user-defined meta:name="OVERHEIDop.versieInformatie"/>
  </office:meta>
</office:document-meta>
</file>