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zijde van de woning - Iepenlaan 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EE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Iepenlaan 4 Alkmaar:</text:span> het plaatsen van een dakkapel aan de voorzijde van de woning.</text:p>
            <text:p text:style-name="common-al">Zaaknummer: 00002484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26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6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6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EE4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aan de voorzijde van de woning - Iepenlaan 4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67</meta:user-defined>
    <meta:user-defined meta:name="OVERHEIDop.GmbID/DC.identifier">gmb-2021-346267</meta:user-defined>
    <meta:user-defined meta:name="OVERHEIDop.versieInformatie"/>
  </office:meta>
</office:document-meta>
</file>