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extra appartement in een bestaand appartementencomplex - het Vijvertje 9 e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W9,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t Vijvertje 9 en 11 Alkmaar:</text:span> het bouwen van een extra appartement in een bestaand appartementencomplex.</text:p>
            <text:p text:style-name="common-al">Zaaknummer: 00001972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W9,11</meta:user-defined>
    <dc:language>nl</dc:language>
    <meta:user-defined meta:name="OVERHEIDop.locatietype/OVERHEIDop.gebiedsmarkering">Adres</meta:user-defined>
    <meta:user-defined meta:name="DC.title">Gemeente Alkmaar - verlening omgevingsvergunning - bouwen van een extra appartement in een bestaand appartementencomplex - het Vijvertje 9 en 11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65</meta:user-defined>
    <meta:user-defined meta:name="OVERHEIDop.GmbID/DC.identifier">gmb-2021-346265</meta:user-defined>
    <meta:user-defined meta:name="OVERHEIDop.versieInformatie"/>
  </office:meta>
</office:document-meta>
</file>