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ltrokmolen 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1 heeft de gemeente een aanvraag ontvangen voor een Omgevingsvergunning op locatie Paltrokmolen 7 te Edam. De aanvraag is geregistreerd onder zaaknummer HZ_WABO-21-555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626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altrokmolen 7 te E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64</meta:user-defined>
    <meta:user-defined meta:name="OVERHEIDop.GmbID/DC.identifier">gmb-2021-346264</meta:user-defined>
    <meta:user-defined meta:name="OVERHEIDop.versieInformatie"/>
  </office:meta>
</office:document-meta>
</file>