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vlag aan de gevel als reclame - Verdronkenoord 4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BB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ronkenoord 43 Alkmaar:</text:span> het plaatsen van een vlag aan de gevel als reclame.</text:p>
            <text:p text:style-name="common-al">Zaaknummer: 00002387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26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8797</meta:user-defined>
    <dc:language>nl</dc:language>
    <meta:user-defined meta:name="OVERHEIDop.locatietype/OVERHEIDop.gebiedsmarkering">Adres</meta:user-defined>
    <meta:user-defined meta:name="DC.title">Gemeente Alkmaar - verlening omgevingsvergunning - plaatsen van een vlag aan de gevel als reclame - Verdronkenoord 43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61</meta:user-defined>
    <meta:user-defined meta:name="OVERHEIDop.GmbID/DC.identifier">gmb-2021-346261</meta:user-defined>
    <meta:user-defined meta:name="OVERHEIDop.versieInformatie"/>
  </office:meta>
</office:document-meta>
</file>