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span text:style-name="nadrukvet">Bij woning Eemdijk 146a</text:span>; het plaatsen van een hooischuur (vervangende schuurruimte), waarbij afgeweken wordt van het bestemmingsplan</text:p>
            <text:p text:style-name="common-al">Bovengenoemde aanvraag, het ontwerpbesluit en de bijbehorende stukken liggen met ingang van donderdag 7 oktober 2021 gedurende zes weken tot en met woensdag 17 november 2021 ter inzage bij de balie van het team Omgevingsontwikkeling in het gemeentehuis te Bunschoten, Stadsspui 1. Tevens zijn de stukken digitaal beschikbaar via de landelijke website <text:a xlink:href="http://www.ruimtelijkeplannen.nl" xlink:type="simple">www.ruimtelijkeplannen.nl</text:a> onder nummer: <text:span text:style-name="nadrukvet">NL.IMRO.0313.PBUV2021060-0201</text:span>.</text:p>
            <text:p text:style-name="last-al">Gedurende deze termijn kan een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het team Omgevingsontwikkelin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4626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6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6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PBUV2021060-02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 omgevingsvergunning</meta:user-defined>
    <meta:user-defined meta:name="DCTERMS.W3CDTF/DCTERMS.available">2021-10-06</meta:user-defined>
    <meta:user-defined meta:name="DCTERMS.W3CDTF/OVERHEIDop.jaargang">2021</meta:user-defined>
    <meta:user-defined meta:name="OVERHEIDop.publicationIssue">346260</meta:user-defined>
    <meta:user-defined meta:name="OVERHEIDop.GmbID/DC.identifier">gmb-2021-346260</meta:user-defined>
    <meta:user-defined meta:name="OVERHEIDop.versieInformatie"/>
  </office:meta>
</office:document-meta>
</file>