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twee overheaddeuren door vliesgevel en het realiseren van een plaatselijke verdiepingsvloer - Barnsteenstraat 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SE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arnsteenstraat 8 Alkmaar:</text:span> het vervangen van twee overheaddeuren door vliesgevel en het realiseren van een plaatselijke verdiepingsvloer.</text:p>
            <text:p text:style-name="common-al">Zaaknummer: 00002160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25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5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5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2SE8</meta:user-defined>
    <dc:language>nl</dc:language>
    <meta:user-defined meta:name="OVERHEIDop.locatietype/OVERHEIDop.gebiedsmarkering">Adres</meta:user-defined>
    <meta:user-defined meta:name="DC.title">Gemeente Alkmaar - verlening omgevingsvergunning - vervangen van twee overheaddeuren door vliesgevel en het realiseren van een plaatselijke verdiepingsvloer - Barnsteenstraat 8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58</meta:user-defined>
    <meta:user-defined meta:name="OVERHEIDop.GmbID/DC.identifier">gmb-2021-346258</meta:user-defined>
    <meta:user-defined meta:name="OVERHEIDop.versieInformatie"/>
  </office:meta>
</office:document-meta>
</file>