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Zwanenstraa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Zwanenstraat 21</text:span>
          </text:p>
            <text:p text:style-name="common-al">Datum indiening: 2-10-2021</text:p>
            <text:p text:style-name="common-al">Zaakomschrijving: verwijderen van een parkeervak voor garagedeur en verlagen van de stoep</text:p>
            <text:p text:style-name="common-al">Zaaknummer: 24964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62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648</meta:user-defined>
    <meta:user-defined meta:name="DCTERMS.abstract">verwijderen van een parkeervak voor garagedeur en verlagen van de stoep</meta:user-defined>
    <dc:language>nl</dc:language>
    <meta:user-defined meta:name="OVERHEIDop.locatietype/OVERHEIDop.gebiedsmarkering">Punt</meta:user-defined>
    <meta:user-defined meta:name="DC.title">Aanvraag Omgevingsvergunning, Hulst, Grote Zwanenstraat 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55</meta:user-defined>
    <meta:user-defined meta:name="OVERHEIDop.GmbID/DC.identifier">gmb-2021-346255</meta:user-defined>
    <meta:user-defined meta:name="OVERHEIDop.versieInformatie"/>
  </office:meta>
</office:document-meta>
</file>